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list-style-name="WW8Num12">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list-style-name="WW8Num11">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list-style-name="WW8Num15">
      <style:paragraph-properties fo:text-align="justify" style:justify-single-word="false"/>
      <style:text-properties style:font-name="Arial" fo:font-size="11pt" style:font-size-asian="11pt" style:font-name-complex="Arial" style:font-size-complex="11pt"/>
    </style:style>
    <style:style style:name="P10"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11" style:family="paragraph" style:parent-style-name="Standard" style:list-style-name="WW8Num18">
      <style:paragraph-properties fo:text-align="justify" style:justify-single-word="false"/>
      <style:text-properties style:font-name="Arial" fo:font-size="11pt" style:font-size-asian="11pt" style:font-name-complex="Arial" style:font-size-complex="11pt"/>
    </style:style>
    <style:style style:name="P12" style:family="paragraph" style:parent-style-name="Standard" style:list-style-name="WW8Num8">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list-style-name="WW8Num16">
      <style:paragraph-properties fo:text-align="justify" style:justify-single-word="false"/>
      <style:text-properties style:font-name="Arial" fo:font-size="11pt" style:font-size-asian="11pt" style:font-name-complex="Arial" style:font-size-complex="11pt"/>
    </style:style>
    <style:style style:name="P14" style:family="paragraph" style:parent-style-name="Standard" style:list-style-name="WW8Num14">
      <style:paragraph-properties fo:text-align="justify" style:justify-single-word="false"/>
      <style:text-properties style:font-name="Arial" fo:font-size="11pt" style:font-size-asian="11pt" style:font-name-complex="Arial" style:font-size-complex="11pt"/>
    </style:style>
    <style:style style:name="P15" style:family="paragraph" style:parent-style-name="Standard" style:list-style-name="WW8Num7">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list-style-name="WW8Num4">
      <style:paragraph-properties fo:text-align="justify" style:justify-single-word="false"/>
      <style:text-properties style:font-name="Arial" fo:font-size="11pt" style:font-size-asian="11pt" style:font-name-complex="Arial" style:font-size-complex="11pt"/>
    </style:style>
    <style:style style:name="P17" style:family="paragraph" style:parent-style-name="Standard" style:list-style-name="WW8Num10">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 style:list-style-name="WW8Num17">
      <style:text-properties style:font-name="Arial" fo:font-size="11pt" style:font-size-asian="11pt" style:font-name-complex="Arial" style:font-size-complex="11pt"/>
    </style:style>
    <style:style style:name="P19" style:family="paragraph" style:parent-style-name="Standard">
      <style:text-properties style:font-name="Arial" fo:font-size="11pt" style:text-underline-style="solid" style:text-underline-width="auto" style:text-underline-color="font-color"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1" style:family="paragraph" style:parent-style-name="Standard" style:list-style-name="WW8Num12"/>
    <style:style style:name="P22" style:family="paragraph" style:parent-style-name="Standard">
      <style:paragraph-properties fo:text-align="justify" style:justify-single-word="false"/>
    </style:style>
    <style:style style:name="P23" style:family="paragraph" style:parent-style-name="Standard" style:list-style-name="WW8Num9">
      <style:paragraph-properties fo:text-align="justify" style:justify-single-word="false"/>
    </style:style>
    <style:style style:name="P24" style:family="paragraph" style:parent-style-name="Standard">
      <style:paragraph-properties fo:text-align="justify" style:justify-single-word="false">
        <style:tab-stops>
          <style:tab-stop style:position="0.501cm"/>
          <style:tab-stop style:position="1cm"/>
          <style:tab-stop style:position="1.501cm"/>
        </style:tab-stops>
      </style:paragraph-properties>
    </style:style>
    <style:style style:name="P25" style:family="paragraph" style:parent-style-name="Standard" style:list-style-name="WW8Num5">
      <style:paragraph-properties fo:text-align="justify" style:justify-single-word="false"/>
    </style:style>
    <style:style style:name="P26" style:family="paragraph" style:parent-style-name="Standard" style:list-style-name="WW8Num6">
      <style:paragraph-properties fo:text-align="justify" style:justify-single-word="false"/>
    </style:style>
    <style:style style:name="P27" style:family="paragraph" style:parent-style-name="Standard" style:list-style-name="WW8Num17">
      <style:paragraph-properties fo:text-align="justify" style:justify-single-word="false"/>
    </style:style>
    <style:style style:name="P28" style:family="paragraph" style:parent-style-name="Standard" style:list-style-name="WW8Num13">
      <style:paragraph-properties fo:text-align="justify" style:justify-single-word="false"/>
    </style:style>
    <style:style style:name="P29" style:family="paragraph" style:parent-style-name="Standard" style:list-style-name="WW8Num14">
      <style:paragraph-properties fo:text-align="justify" style:justify-single-word="false"/>
    </style:style>
    <style:style style:name="P30" style:family="paragraph" style:parent-style-name="Standard" style:list-style-name="WW8Num7">
      <style:paragraph-properties fo:text-align="justify" style:justify-single-word="false"/>
    </style:style>
    <style:style style:name="P31" style:family="paragraph" style:parent-style-name="Standard" style:list-style-name="WW8Num4">
      <style:paragraph-properties fo:text-align="justify" style:justify-single-word="false"/>
    </style:style>
    <style:style style:name="P32" style:family="paragraph" style:parent-style-name="Standard" style:master-page-name="Standard">
      <style:paragraph-properties style:page-number="auto"/>
    </style:style>
    <style:style style:name="P33"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34" style:family="paragraph" style:parent-style-name="Standard">
      <style:paragraph-properties fo:margin-left="0.635cm" fo:margin-right="0cm"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35"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style>
    <style:style style:name="P36" style:family="paragraph" style:parent-style-name="Standard">
      <style:paragraph-properties fo:margin-left="1.27cm" fo:margin-right="0cm"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37"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name-complex="Arial" style:font-size-complex="11pt"/>
    </style:style>
    <style:style style:name="P38" style:family="paragraph" style:parent-style-name="Standard">
      <style:paragraph-properties fo:margin-left="1.249cm" fo:margin-right="0cm" fo:text-align="justify" style:justify-single-word="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39" style:family="paragraph" style:parent-style-name="Standard">
      <style:paragraph-properties fo:margin-left="2.54cm" fo:margin-right="0cm" fo:text-align="justify" style:justify-single-word="false" fo:text-indent="0cm" style:auto-text-indent="false"/>
      <style:text-properties style:font-name="Arial" fo:font-size="11pt" style:font-size-asian="11pt" style:font-name-complex="Arial" style:font-size-complex="11pt"/>
    </style:style>
    <style:style style:name="T1" style:family="text">
      <style:text-properties style:font-name="Arial" fo:font-weight="bold" style:font-weight-asian="bold" style:font-name-complex="Arial"/>
    </style:style>
    <style:style style:name="T2" style:family="text">
      <style:text-properties style:font-name="Arial" fo:font-size="11pt" style:text-underline-style="solid" style:text-underline-width="auto" style:text-underline-color="font-color" style:font-size-asian="11pt"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5" style:family="text">
      <style:text-properties style:font-name="Wingdings" fo:font-size="11pt" style:font-size-asian="11pt" style:font-size-complex="11pt"/>
    </style:style>
    <style:style style:name="T6" style:family="text">
      <style:text-properties fo:color="#800000"/>
    </style:style>
    <style:style style:name="T7" style:family="text">
      <style:text-properties fo:color="#c500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Protokoll der Elternratssitzung des Lößnitzgymnasiums am 13.11.2013</text:span></text:p>
      <text:p text:style-name="P1"/>
      <text:p text:style-name="P2">Ort:<text:tab/><text:tab/>Bürgergarten, Kötitzer Str. 2, Radebeul</text:p>
      <text:p text:style-name="P2">Beginn:<text:tab/>19:30 Uhr</text:p>
      <text:p text:style-name="P2">Leitung:<text:tab/>Vorsitzende Frau Kettwig</text:p>
      <text:p text:style-name="Standard"><text:span text:style-name="T3">Protokoll<text:tab/>Frau Susann Schulz</text:span></text:p>
      <text:p text:style-name="P2"/>
      <text:p text:style-name="P2"/>
      <text:p text:style-name="Standard"><text:span text:style-name="T2">Top 1 – Nikolausbasar</text:span></text:p>
      <text:p text:style-name="P19"/>
      <text:list xml:id="list32554043" text:style-name="WW8Num12">
        <text:list-item>
          <text:p text:style-name="P21"><text:span text:style-name="T3">Termin für den Nikolausbasar ist der 05.12.2013. Die Vorbereitungen stehen vor dem Abschluss. </text:span></text:p>
        </text:list-item>
        <text:list-item>
          <text:p text:style-name="P3">Jede Klasse stellt drei Kuchen für den Kuchenverkauf zur Verfügung, kümmert sich um Servietten und Teelichter.</text:p>
        </text:list-item>
        <text:list-item>
          <text:p text:style-name="P3">Die Klassen gestalten ihr Zimmer weihnachtlich und an den Zimmertüren befinden sich Plakate mit den Programmpunkten der jeweiligen Klassen.</text:p>
        </text:list-item>
        <text:list-item>
          <text:p text:style-name="P3">Der Erlös des Nikolausbasars geht in einen Topf. 50 % davon kommt den Klassenkassen der beteiligten Klassen zugute. Die Verwendung der anderen 50 % wird von den Schülern noch entschieden.</text:p>
        </text:list-item>
        <text:list-item>
          <text:p text:style-name="P3">Den musikalischen Rahmen des Nikolausbasars gestaltet Frau Matthes.</text:p>
        </text:list-item>
        <text:list-item>
          <text:p text:style-name="P3">Die Programmhefte werden wieder von der Schülerzeitung angefertigt.</text:p>
        </text:list-item>
      </text:list>
      <text:p text:style-name="P4"/>
      <text:p text:style-name="P4"/>
      <text:p text:style-name="P22"><text:span text:style-name="T2">Top 2 – Winterball </text:span></text:p>
      <text:p text:style-name="P20"/>
      <text:list xml:id="list32569377" text:style-name="WW8Num9">
        <text:list-item>
          <text:p text:style-name="P23"><text:span text:style-name="T3">Wie schon bekannt, findet der Winterball am 15.12.2013 im Quality Hotel Plaza Dresden statt.</text:span></text:p>
        </text:list-item>
        <text:list-item>
          <text:p text:style-name="P23"><text:span text:style-name="T3">Verantwortlich für die Ausgestaltung ist das Organisationsteam Lena Matthiesen und</text:span> <text:span text:style-name="T3">Katharina Voigt</text:span></text:p>
        </text:list-item>
        <text:list-item>
          <text:p text:style-name="P23"><text:span text:style-name="T3">Für den Winterball sind bis jetzt 600 € Spendengelder eingegangen.</text:span></text:p>
        </text:list-item>
        <text:list-item>
          <text:p text:style-name="P5">Die Karten kosten 15,- € für Erwachsene und 7,50 € für Schüler.</text:p>
        </text:list-item>
        <text:list-item>
          <text:p text:style-name="P5">Der Kartenverkauf wird noch bekannt gegeben. <text:span text:style-name="T7">Ab sofort im Sekretariat Steinbachhaus!</text:span></text:p>
        </text:list-item>
      </text:list>
      <text:p text:style-name="P4"/>
      <text:p text:style-name="P4"/>
      <text:p text:style-name="P22"><text:span text:style-name="T2">Top 3 – Bericht Schulkonferenz</text:span></text:p>
      <text:p text:style-name="P4"/>
      <text:p text:style-name="P24"><text:span text:style-name="T3"><text:tab/></text:span><text:span text:style-name="T4">3.1<text:tab/>Hausordnung</text:span></text:p>
      <text:p text:style-name="P4"/>
      <text:list xml:id="list32559647" text:style-name="WW8Num5">
        <text:list-item>
          <text:p text:style-name="P6">Zur Diskussion stand ein generelles Handyverbot im Gymnasium.</text:p>
        </text:list-item>
        <text:list-item>
          <text:p text:style-name="P25"><text:span text:style-name="T3">In der Lehrerkonferenz stimmten alle Lehrer </text:span><text:span text:style-name="T2">für den Erhalt</text:span><text:span text:style-name="T3"> des Wortlautes der Hausordnung zum Thema Handybenutzung. </text:span></text:p>
        </text:list-item>
        <text:list-item>
          <text:p text:style-name="P25"><text:span text:style-name="T3">In der Außenstelle gilt demzufolge wie bisher ein generellen Handyverbot.</text:span></text:p>
        </text:list-item>
        <text:list-item>
          <text:p text:style-name="P6">Im Haupthaus, für die Schüler ab der 9. Klasse, ist die Benutzung des Handys in den großen Pausen gestattet.</text:p>
        </text:list-item>
        <text:list-item>
          <text:p text:style-name="P6">Die Schüler der Klassen 5 bis 8 dürfen auch bei einem Aufenthalt im Haupthaus ihre Handys nicht benutzen.</text:p>
        </text:list-item>
        <text:list-item>
          <text:p text:style-name="P6">Wiederholte Verstöße gegen die Hausordnung führen zu Ordnungsmaßnahmen.</text:p>
        </text:list-item>
      </text:list>
      <text:p text:style-name="P33"/>
      <text:p text:style-name="P24"><text:span text:style-name="T3"><text:tab/></text:span><text:span text:style-name="T4">3.2<text:tab/>Ganztagsangebote (GTA)</text:span></text:p>
      <text:p text:style-name="P4"/>
      <text:list xml:id="list32538390" text:style-name="WW8Num6">
        <text:list-item>
          <text:p text:style-name="P7">Im Lößnitzgymnasium gibt es ein kleines GTA-Programm. Dieses läuft recht gut.</text:p>
        </text:list-item>
        <text:list-item>
          <text:p text:style-name="P7">GTA Basketball bei Herrn Beirich kann nicht durchgeführt werden, aus Mangel an Interesse der Schüler.</text:p>
        </text:list-item>
        <text:list-item>
          <text:p text:style-name="P26"><text:span text:style-name="T3">Die Schule kann durch eine neue Bestimmung selbst über die Gelder für GTA entscheiden.</text:span></text:p>
        </text:list-item>
        <text:list-item>
          <text:p text:style-name="P26"><text:span text:style-name="T3">Wenn Interesse, von mindestens 10 Schülern, an einem neuen GTA Angebot besteht </text:span><text:soft-page-break/><text:span text:style-name="T3">(Wünsche der Schüler), dann kann dieses, eventuell auch angeboten werden.</text:span></text:p>
        </text:list-item>
      </text:list>
      <text:p text:style-name="P4"/>
      <text:p text:style-name="P24"><text:span text:style-name="T3"><text:tab/></text:span><text:span text:style-name="T4">3.3<text:tab/>Haushalt</text:span></text:p>
      <text:p text:style-name="P4"/>
      <text:list xml:id="list32548137" text:style-name="WW8Num11">
        <text:list-item>
          <text:p text:style-name="P8">Am 10. Dezember 2013 ist Haushaltsschluss.</text:p>
        </text:list-item>
        <text:list-item>
          <text:p text:style-name="P8">Die Grundsumme für die Schule wurde um die Summer für Lehrmittel erhöht.</text:p>
        </text:list-item>
        <text:list-item>
          <text:p text:style-name="P8">Die Haushaltsmittel wurden zu einem Großteil für Kopien verwendet. Des Weiteren für technische Lehrmittel und ihre Wartung und für Verbrauchsmaterial.</text:p>
        </text:list-item>
        <text:list-item>
          <text:p text:style-name="P8">Die Haushaltsmittel ware knapp.</text:p>
        </text:list-item>
      </text:list>
      <text:p text:style-name="P4"/>
      <text:p text:style-name="P24"><text:span text:style-name="T3"><text:tab/></text:span><text:span text:style-name="T4">3.4<text:tab/>Baumaßnahmen</text:span></text:p>
      <text:p text:style-name="P4"/>
      <text:list xml:id="list32557415" text:style-name="WW8Num17">
        <text:list-item>
          <text:p text:style-name="P27"><text:span text:style-name="T3">Frau Hartmann besichtigte mit dem OB von Radebeul die Schule.</text:span></text:p>
        </text:list-item>
        <text:list-item>
          <text:p text:style-name="P18">Es wurde eine Prioritätenliste über die baulichen Maßnahmen, welche bis zum Schuljahr 2018/19 umzusetzen sind, erstellt.<text:line-break/></text:p>
        </text:list-item>
      </text:list>
      <text:p text:style-name="P35">Haupthaus:</text:p>
      <text:list xml:id="list32563019" text:style-name="WW8Num15">
        <text:list-item>
          <text:p text:style-name="P9">Brandschutz und dritter Fluchtweg</text:p>
        </text:list-item>
        <text:list-item>
          <text:p text:style-name="P9">Trockenlegung des Gebäudes</text:p>
        </text:list-item>
        <text:list-item>
          <text:p text:style-name="P9">Heizungsanlage</text:p>
        </text:list-item>
        <text:list-item>
          <text:p text:style-name="P9">Schallschutztüren und Schallschutz generell</text:p>
        </text:list-item>
        <text:list-item>
          <text:p text:style-name="P9">Außenanlagen</text:p>
        </text:list-item>
      </text:list>
      <text:p text:style-name="P37"/>
      <text:p text:style-name="P37">Außenstelle:</text:p>
      <text:list xml:id="list32546095" text:style-name="WW8Num3">
        <text:list-item>
          <text:p text:style-name="P10">Brandschutz</text:p>
        </text:list-item>
        <text:list-item>
          <text:p text:style-name="P10">Türen</text:p>
        </text:list-item>
        <text:list-item>
          <text:p text:style-name="P10">Trockenlegung</text:p>
        </text:list-item>
        <text:list-item>
          <text:p text:style-name="P10">Außenanlagen (Kunstwand begrünen, zusätzliche Bänke aufstellen)</text:p>
        </text:list-item>
      </text:list>
      <text:p text:style-name="P4"/>
      <text:p text:style-name="P4"/>
      <text:p text:style-name="P22"><text:span text:style-name="T2">Top 4 – Förderverein</text:span></text:p>
      <text:p text:style-name="P4"><text:s/></text:p>
      <text:p text:style-name="P4">Der Förderverein unterstützt folgende Schulprojekte.</text:p>
      <text:p text:style-name="P4"/>
      <text:p text:style-name="P22"><text:span text:style-name="T3"><text:tab/></text:span><text:span text:style-name="T2">Schulhausgestaltung Außenstelle</text:span></text:p>
      <text:list xml:id="list32556661" text:style-name="WW8Num18">
        <text:list-item>
          <text:p text:style-name="P11">Herr Klingner übernimmt die Neugestaltung des Schulhauses Außenstelle</text:p>
        </text:list-item>
        <text:list-item>
          <text:p text:style-name="P11">Das dafür benötigte Geld wird er beim Förderverein beantragen.</text:p>
        </text:list-item>
      </text:list>
      <text:p text:style-name="P4"/>
      <text:p text:style-name="P38">Grünes Klassenzimmer Außenstelle</text:p>
      <text:list xml:id="list32566452" text:style-name="WW8Num13">
        <text:list-item>
          <text:p text:style-name="P28"><text:span text:style-name="T3">An der Außenstelle soll ein „Grünes Klassenzimmer“ gestaltet werden.</text:span></text:p>
        </text:list-item>
        <text:list-item>
          <text:p text:style-name="P28"><text:span text:style-name="T3">Gemeinschaftsprojekt mit der Schillerschule;</text:span></text:p>
        </text:list-item>
        <text:list-item>
          <text:p text:style-name="P28"><text:span text:style-name="T3">Finanzielle Unterstützung durch den Förderverein;</text:span></text:p>
        </text:list-item>
      </text:list>
      <text:p text:style-name="P4"/>
      <text:p text:style-name="P4">Der Förderverein wirbt immer um neue Mitglieder. Wenn man kein Mitglied werden möchte, kann man auch jederzeit für den Förderverein spenden. Die Bankverbindung des Fördervereins befindet sich auf der Homepage des Lößnitzgymnasiums.</text:p>
      <text:p text:style-name="P20"/>
      <text:p text:style-name="P20"/>
      <text:p text:style-name="P22"><text:span text:style-name="T2">Top 5 – Schulfest und Wandertag</text:span></text:p>
      <text:p text:style-name="P20"/>
      <text:list xml:id="list32538314" text:style-name="WW8Num8">
        <text:list-item>
          <text:p text:style-name="P12">Das Schulfest findet immer am letzten Donnerstag vor den großen Ferien statt.</text:p>
        </text:list-item>
        <text:list-item>
          <text:p text:style-name="P12">Es findet allerdings nur alle zwei Jahre im Wechsel mit einem Wandertag der gesamten Schule statt.</text:p>
        </text:list-item>
        <text:list-item>
          <text:p text:style-name="P12">Das nächste Schulfest findet wieder 2015 statt.</text:p>
        </text:list-item>
      </text:list>
      <text:p text:style-name="P4"/>
      <text:p text:style-name="P4"/>
      <text:p text:style-name="P22"><text:soft-page-break/><text:span text:style-name="T2">Top 6 – Gastschüler in Deutschland e.V.</text:span></text:p>
      <text:p text:style-name="P34"/>
      <text:list xml:id="list32565066" text:style-name="WW8Num16">
        <text:list-item>
          <text:p text:style-name="P13">Der Verein Gastschüler in Deutschland e.V. sucht Gastfamilien für Kinder aus Sibirien.</text:p>
        </text:list-item>
        <text:list-item>
          <text:p text:style-name="P13">Der Aufenthalt der Kinder in Deutschland ist vom 23.04. – 20.07.2014.</text:p>
        </text:list-item>
        <text:list-item>
          <text:p text:style-name="P13">Dazu gibt es ein Schreiben vom Verein mit genaueren Angaben.</text:p>
        </text:list-item>
        <text:list-item>
          <text:p text:style-name="P13">Bei Interesse bitte melden.</text:p>
        </text:list-item>
      </text:list>
      <text:p text:style-name="P4"/>
      <text:p text:style-name="P4"/>
      <text:p text:style-name="P22"><text:span text:style-name="T2">Top 7 – Sonstiges</text:span></text:p>
      <text:p text:style-name="P20"/>
      <text:p text:style-name="P22"><text:span text:style-name="T3"><text:tab/></text:span><text:span text:style-name="T2">Schulkleidung</text:span></text:p>
      <text:list xml:id="list32552172" text:style-name="WW8Num14">
        <text:list-item>
          <text:p text:style-name="P14">Die kleinen Klassen haben Interesse an der Schulkleidung.</text:p>
        </text:list-item>
        <text:list-item>
          <text:p text:style-name="P14">Im Steinbachhaus liegt eine Liste, wo man sich eintragen kann.</text:p>
        </text:list-item>
        <text:list-item>
          <text:p text:style-name="P14">Es werden noch Bestellungen gebraucht. Erst bei 50 Einträgen geht die Bestellung raus. Bisher haben sich nur 33 eingetragen.</text:p>
        </text:list-item>
        <text:list-item>
          <text:p text:style-name="P14">Fine Fink koordiniert die Bestellungen.</text:p>
        </text:list-item>
        <text:list-item>
          <text:p text:style-name="P29"><text:span text:style-name="T3">Im Haupthaus gibt es eine Ausstellung der kompletten Kollektion der Schulkleidung.</text:span></text:p>
        </text:list-item>
      </text:list>
      <text:p text:style-name="P39"/>
      <text:p text:style-name="P36">Schriftgröße der Polylux-Folien</text:p>
      <text:list xml:id="list32544012" text:style-name="WW8Num7">
        <text:list-item>
          <text:p text:style-name="P15">Die Schriftgröße der Folien ist oftmals sehr klein und von den letzten Plätzen im Klassenzimmer schlecht zu lesen.</text:p>
        </text:list-item>
        <text:list-item>
          <text:p text:style-name="P30"><text:span text:style-name="T3">Es wird darum gebeten, darauf zu achten, dass die Folien immer gut zu lesen sind.</text:span></text:p>
        </text:list-item>
      </text:list>
      <text:p text:style-name="P35"/>
      <text:p text:style-name="P36">Berufsvorbereitung</text:p>
      <text:list xml:id="list32539446" text:style-name="WW8Num4">
        <text:list-item>
          <text:p text:style-name="P31"><text:span text:style-name="T3">Projekt BMG </text:span><text:span text:style-name="T5"></text:span><text:span text:style-name="T3"> Studien- und Berufsberatung </text:span><text:span text:style-name="T5"></text:span><text:span text:style-name="T3"> verantwortliche Lehrerin ist Frau Mühle</text:span></text:p>
        </text:list-item>
        <text:list-item>
          <text:p text:style-name="P16">Es liegen immer aktuelle Flyer im Erdgeschoss Haupthaus aus.</text:p>
        </text:list-item>
        <text:list-item>
          <text:p text:style-name="P16">Bei Fragen kann man sich auch an die Beratungslehrerinnen Frau Schubert und Frau Gattwinkel wenden.</text:p>
        </text:list-item>
      </text:list>
      <text:p text:style-name="P37"/>
      <text:p text:style-name="P38">Eltern stellen Ihre Berufe vor</text:p>
      <text:list xml:id="list32537626" text:style-name="WW8Num10">
        <text:list-item>
          <text:p text:style-name="P17">Bisher haben sich 20 Eltern zum Mitmachen bei Frau Noak gemeldet.</text:p>
        </text:list-item>
      </text:list>
      <text:p text:style-name="P4"/>
      <text:p text:style-name="P4"/>
      <text:p text:style-name="P22"><text:span text:style-name="T3">Nächster Termin: 15.01.2014, 19:30 Uhr im Bürgergarten</text:span></text:p>
      <text:p text:style-name="P4"/>
      <text:p text:style-name="P4">gez. Kettwig</text:p>
      <text:p text:style-name="P4">Vorsitzen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WW8Num12z0" style:family="text">
      <style:text-properties style:font-name="Arial" style:font-name-asian="Times New Roman" style:font-name-complex="Arial"/>
    </style:style>
    <style:style style:name="WW8Num12z1" style:family="text">
      <style:text-properties style:font-name="Courier New" style:font-name-complex="Courier New"/>
    </style:style>
    <style:style style:name="WW8Num12z2" style:family="text">
      <style:text-properties style:font-name="Wingdings"/>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style>
    <style:style style:name="WW8Num5z0" style:family="text">
      <style:text-properties style:font-name="Symbo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Aria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11z0" style:family="text">
      <style:text-properties style:font-name="Arial" style:font-name-asian="Times New Roman" style:font-name-complex="Arial"/>
    </style:style>
    <style:style style:name="WW8Num11z1" style:family="text">
      <style:text-properties style:font-name="Symbol"/>
    </style:style>
    <style:style style:name="WW8Num11z2" style:family="text">
      <style:text-properties style:font-name="Wingdings"/>
    </style:style>
    <style:style style:name="WW8Num17z0" style:family="text">
      <style:text-properties style:font-name="Arial" style:font-name-asian="Times New Roman" style:font-name-complex="Aria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3z0" style:family="text">
      <style:text-properties style:font-name="Arial" style:font-name-asian="Times New Roman" style:font-name-complex="Arial"/>
    </style:style>
    <style:style style:name="WW8Num13z1" style:family="text">
      <style:text-properties style:font-name="Symbol"/>
    </style:style>
    <style:style style:name="WW8Num13z2" style:family="text">
      <style:text-properties style:font-name="Wingdings"/>
    </style:style>
    <style:style style:name="WW8Num8z0" style:family="text">
      <style:text-properties style:font-name="Arial" style:font-name-asian="Times New Roman" style:font-name-complex="Arial"/>
    </style:style>
    <style:style style:name="WW8Num8z1" style:family="text">
      <style:text-properties style:font-name="Symbol" style:font-name-asian="Times New Roman" style:font-name-complex="Arial"/>
    </style:style>
    <style:style style:name="WW8Num8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7z0" style:family="text">
      <style:text-properties style:font-name="Symbol"/>
    </style:style>
    <style:style style:name="WW8Num7z1" style:family="text">
      <style:text-properties style:font-name="Arial" style:font-name-asian="Times New Roman" style:font-name-complex="Arial"/>
    </style:style>
    <style:style style:name="WW8Num7z2" style:family="text">
      <style:text-properties style:font-name="Wingdings"/>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3.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ritta Kettwig</meta:initial-creator>
    <meta:creation-date>2013-11-25T12:42:02.63</meta:creation-date>
    <dc:date>2013-11-25T13:00:14.49</dc:date>
    <dc:creator>Britta Kettwig</dc:creator>
    <meta:editing-duration>PT3M</meta:editing-duration>
    <meta:editing-cycles>2</meta:editing-cycles>
    <meta:generator>OpenOffice.org/3.3$Win32 OpenOffice.org_project/330m20$Build-9567</meta:generator>
    <meta:document-statistic meta:table-count="0" meta:image-count="0" meta:object-count="0" meta:page-count="3" meta:paragraph-count="89" meta:word-count="815" meta:character-count="5384"/>
  </office:meta>
</office:document-meta>
</file>