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>
        <style:tab-stops>
          <style:tab-stop style:position="0cm"/>
          <style:tab-stop style:position="0.25cm"/>
        </style:tab-stops>
      </style:paragraph-properties>
    </style:style>
    <style:style style:name="P2" style:family="paragraph" style:parent-style-name="List_20_Paragraph" style:list-style-name="WWNum4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List_20_Paragraph" style:list-style-name="WW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9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List_20_Paragraph" style:list-style-name="WWNum9">
      <style:paragraph-properties>
        <style:tab-stops>
          <style:tab-stop style:position="0cm"/>
        </style:tab-stops>
      </style:paragraph-properties>
    </style:style>
    <style:style style:name="P6" style:family="paragraph" style:parent-style-name="List_20_Paragraph" style:list-style-name="WWNum4">
      <style:paragraph-properties>
        <style:tab-stops>
          <style:tab-stop style:position="0cm"/>
        </style:tab-stops>
      </style:paragraph-properties>
    </style:style>
    <style:style style:name="P7" style:family="paragraph" style:parent-style-name="List_20_Paragraph">
      <style:paragraph-properties fo:margin-left="0.635cm" fo:margin-right="0cm" fo:text-indent="0cm" style:auto-text-indent="false">
        <style:tab-stops>
          <style:tab-stop style:position="0cm"/>
          <style:tab-stop style:position="0.25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9" style:family="paragraph" style:parent-style-name="List_20_Paragraph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0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Num8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 style:list-style-name="WWNum7">
      <style:paragraph-properties fo:text-align="justify" style:justify-single-word="false"/>
    </style:style>
    <style:style style:name="P17" style:family="paragraph" style:parent-style-name="Standard" style:list-style-name="WWNum4">
      <style:paragraph-properties>
        <style:tab-stops>
          <style:tab-stop style:position="0cm"/>
        </style:tab-stops>
      </style:paragraph-properties>
    </style:style>
    <style:style style:name="P18" style:family="paragraph" style:parent-style-name="Standard" style:list-style-name="WWNum8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 style:list-style-name="WWNum7">
      <style:paragraph-properties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21" style:family="paragraph" style:parent-style-name="Standard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2" style:family="text">
      <style:text-properties style:font-name="Arial1" fo:font-size="11pt" style:font-size-asian="11pt" style:font-name-complex="Arial3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rotokoll der Elternratssitzung des Lößnitzgymnasiums am 15.01.2014</text:span></text:p>
      <text:p text:style-name="P10"/>
      <text:p text:style-name="Standard"><text:span text:style-name="T2">Ort:<text:tab/><text:tab/>Bürgergarten, Radebeul</text:span></text:p>
      <text:p text:style-name="Standard"><text:span text:style-name="T2">Beginn:<text:tab/>19:30 Uhr</text:span></text:p>
      <text:p text:style-name="Standard"><text:span text:style-name="T2">Leitung:<text:tab/>Vorsitzende Frau Kettwig</text:span></text:p>
      <text:p text:style-name="Standard"><text:span text:style-name="T2">Gast: <text:tab/><text:tab/>Schulleiterin Frau Hartmann; Frau Hübner - Arbeitsgruppe Schulfest</text:span></text:p>
      <text:p text:style-name="Standard"><text:span text:style-name="T2">Protokoll:<text:tab/>Frau Noack</text:span></text:p>
      <text:p text:style-name="P20"/>
      <text:list xml:id="list30189649" text:style-name="WWNum4">
        <text:list-item>
          <text:p text:style-name="P1"><text:span text:style-name="T3">letzte Schulwoche/genial sozial (Frau Hübner)</text:span></text:p>
        </text:list-item>
      </text:list>
      <text:p text:style-name="P7"/>
      <text:list xml:id="list30211553" text:style-name="WWNum8">
        <text:list-item>
          <text:p text:style-name="P15"><text:span text:style-name="T2">15.07.2014, Dienstag in der letzten Schulwoche</text:span></text:p>
        </text:list-item>
        <text:list-item>
          <text:p text:style-name="P15"><text:span text:style-name="T2">Aktionstag „genial sozial“; Vergangenes Jahr beteiligten sich ca. 250 Schülerinnen und Schüler des Lögy.</text:span></text:p>
        </text:list-item>
        <text:list-item>
          <text:p text:style-name="P15"><text:span text:style-name="T2">Informationsbrief für die Eltern wird an die Elternvertreter versendet zur Weiterleitung an die Eltern</text:span></text:p>
        </text:list-item>
        <text:list-item>
          <text:p text:style-name="P15"><text:span text:style-name="T2">Mit den eingenommenen Mitteln werden soziale Projekte unterstützt.</text:span></text:p>
        </text:list-item>
        <text:list-item>
          <text:p text:style-name="P15"><text:span text:style-name="T2">Bitte an die Eltern, Arbeitgeber zu finden; Arbeitgeber kann jeder sein. Mindestlohn 2,50 €/Stunde</text:span></text:p>
        </text:list-item>
        <text:list-item>
          <text:p text:style-name="P15"><text:span text:style-name="T2">Ziel ist die Zusammenstellung eines Kataloges für Arbeitsmöglichkeiten. Empfehlung für die 5. Klassen ist eine Gruppenbeschäftigung.</text:span></text:p>
        </text:list-item>
        <text:list-item>
          <text:p text:style-name="P15"><text:span text:style-name="T2">weitere Informationen unter </text:span><text:a xlink:type="simple" xlink:href="http://www.genialsozial.de">www.genialsozial.de</text:a></text:p>
        </text:list-item>
      </text:list>
      <text:p text:style-name="P12"/>
      <text:list xml:id="list30247422" text:continue-list="list30189649" text:style-name="WWNum4">
        <text:list-item>
          <text:p text:style-name="P2"><text:span text:style-name="T3">Berufs- und Studienberatung (Frau Hartmann)</text:span></text:p>
        </text:list-item>
      </text:list>
      <text:p text:style-name="P8"/>
      <text:list xml:id="list30230112" text:continue-list="list30211553" text:style-name="WWNum8">
        <text:list-item>
          <text:p text:style-name="P3"><text:span text:style-name="T2">Das Thema ist angesiedelt bei den Beratungslehrerinnen. </text:span></text:p>
        </text:list-item>
        <text:list-item>
          <text:p text:style-name="P3"><text:span text:style-name="T2">Ein Schwerpunkt ist die Schullaufbahnberatung: </text:span></text:p>
        </text:list-item>
      </text:list>
      <text:list xml:id="list30191026" text:style-name="WWNum9">
        <text:list-item>
          <text:p text:style-name="P4"><text:span text:style-name="T2">Informationsmaterial</text:span></text:p>
        </text:list-item>
        <text:list-item>
          <text:p text:style-name="P4"><text:span text:style-name="T2">Zusammenarbeit mit der Berufsberatung der Agentur für Arbeit/Berufsinformationszentrum</text:span></text:p>
        </text:list-item>
        <text:list-item>
          <text:p text:style-name="P4"><text:span text:style-name="T2">Bewerbungstraining in der 9. Klasse</text:span></text:p>
        </text:list-item>
        <text:list-item>
          <text:p text:style-name="P5"><text:span text:style-name="T2">vertiefte Berufs- und Studienorientierung durch Bildungsmanagementgesellschaft (BMG): Dauer über 3 Schuljahre, Beginn mit dem 10. Schuljahr; Kompetenztest, Kompetenzentwicklung, Praktika</text:span></text:p>
        </text:list-item>
        <text:list-item>
          <text:p text:style-name="P4"><text:span text:style-name="T2">Compassion – soziales Praktikum</text:span></text:p>
        </text:list-item>
      </text:list>
      <text:p text:style-name="P9"/>
      <text:list xml:id="list30256425" text:continue-list="list30247422" text:style-name="WWNum4">
        <text:list-item>
          <text:p text:style-name="P6"><text:span text:style-name="T3">Bericht Nikolausbasar (Frau Sander)</text:span></text:p>
        </text:list-item>
      </text:list>
      <text:p text:style-name="P13"/>
      <text:list xml:id="list30229238" text:continue-list="list30230112" text:style-name="WWNum8">
        <text:list-item>
          <text:p text:style-name="P15"><text:span text:style-name="T2">Dank für die Unterstützung der Eltern, Lehrer, Schüler und des Fördervereins</text:span></text:p>
        </text:list-item>
        <text:list-item>
          <text:p text:style-name="P15"><text:span text:style-name="T2">Einnahmen insgesamt: 1.290,00 € wurden eingenommen, davon wurden <text:s text:c="2"/>654,00 € an den Verein Arche Nova für die Unterstützung der Taifun-Opfer auf den Philippinen gespendet; 53,00 € für jede Klassenkasse</text:span></text:p>
        </text:list-item>
      </text:list>
      <text:p text:style-name="P13"/>
      <text:list xml:id="list30247253" text:continue-list="list30256425" text:style-name="WWNum4">
        <text:list-item>
          <text:p text:style-name="P17"><text:span text:style-name="T3">Bericht Winterball</text:span></text:p>
        </text:list-item>
      </text:list>
      <text:p text:style-name="P13"/>
      <text:list xml:id="list30256218" text:continue-list="list30229238" text:style-name="WWNum8">
        <text:list-item>
          <text:p text:style-name="P18"><text:span text:style-name="T2">gelungene Veranstaltung</text:span></text:p>
        </text:list-item>
        <text:list-item>
          <text:p text:style-name="P18"><text:span text:style-name="T2">Es blieben jedoch noch Karten übrig.</text:span></text:p>
        </text:list-item>
        <text:list-item>
          <text:p text:style-name="P18"><text:span text:style-name="T2">Der organisatorische Aufwand ist immens. </text:span></text:p>
        </text:list-item>
        <text:list-item>
          <text:p text:style-name="P18"><text:span text:style-name="T2">Der Abschlussball der 9. Klassen wird durch die Tanzschule selbst organisiert. Ab kommendem Jahr wird der Winterball nicht mehr als Schulball durchgeführt.</text:span></text:p>
        </text:list-item>
      </text:list>
      <text:p text:style-name="P21"><text:soft-page-break/></text:p>
      <text:list xml:id="list30242963" text:continue-list="list30247253" text:style-name="WWNum4">
        <text:list-item>
          <text:p text:style-name="P17"><text:span text:style-name="T3">Themenabend „Stressprävention durch gesunde, effiziente und gewaltfreie Kommunikation“</text:span></text:p>
        </text:list-item>
      </text:list>
      <text:p text:style-name="P13"/>
      <text:list xml:id="list30205703" text:style-name="WWNum7">
        <text:list-item>
          <text:p text:style-name="P19"><text:span text:style-name="T2">11.03.2014, Dienstag</text:span></text:p>
        </text:list-item>
        <text:list-item>
          <text:p text:style-name="P19"><text:span text:style-name="T2">Der Referent Stefan Schneider ist Lehrercoach. </text:span></text:p>
        </text:list-item>
        <text:list-item>
          <text:p text:style-name="P19"><text:span text:style-name="T2">Eine Veranstaltung für die Schüler und Lehrer der 10. Klassen und eine Veranstaltung für Eltern.</text:span></text:p>
        </text:list-item>
        <text:list-item>
          <text:p text:style-name="P19"><text:span text:style-name="T2">Kartenvorbestellung notwendig. Preis pro Karte geplant 5,00 €</text:span></text:p>
        </text:list-item>
        <text:list-item>
          <text:p text:style-name="P19"><text:span text:style-name="T2">Weitere Informationen werden durch Frau Kettwig zur Verfügung gestellt.</text:span></text:p>
        </text:list-item>
      </text:list>
      <text:p text:style-name="P13"/>
      <text:list xml:id="list30239995" text:continue-list="list30242963" text:style-name="WWNum4">
        <text:list-item>
          <text:p text:style-name="P17"><text:span text:style-name="T3">Eltern stellen ihre Berufe vor</text:span></text:p>
        </text:list-item>
      </text:list>
      <text:p text:style-name="P13"/>
      <text:list xml:id="list30235065" text:continue-list="list30205703" text:style-name="WWNum7">
        <text:list-item>
          <text:p text:style-name="P19"><text:span text:style-name="T2">23.01.2014, Donnerstag</text:span></text:p>
        </text:list-item>
        <text:list-item>
          <text:p text:style-name="P19"><text:span text:style-name="T2">24 Eltern und 1 Lehrerin werden ihre Berufe in Form von Speed-Datings vorstellen, außerdem Vorstellung von Informationsmöglichkeiten zur Studien- und Berufsorientierung im Internet durch Berufsberaterinnen der Agentur für Arbeit</text:span></text:p>
        </text:list-item>
      </text:list>
      <text:p text:style-name="P13"/>
      <text:list xml:id="list30242320" text:continue-list="list30239995" text:style-name="WWNum4">
        <text:list-item>
          <text:p text:style-name="P17"><text:span text:style-name="T3">Sonstiges</text:span></text:p>
        </text:list-item>
      </text:list>
      <text:p text:style-name="P14"><text:span text:style-name="T2"><text:tab/></text:span></text:p>
      <text:list xml:id="list30242827" text:continue-list="list30235065" text:style-name="WWNum7">
        <text:list-item>
          <text:p text:style-name="P16"><text:span text:style-name="T2">Für die Fernsehsendung „Klein gegen Groß“ werden Kinder im Alter von 6 bis 14 Jahren gesucht. Voraussetzung <text:s/>sind umfangreiche Kenntnisse über Karl May</text:span></text:p>
        </text:list-item>
        <text:list-item>
          <text:p text:style-name="P16"><text:span text:style-name="T2">Förderverein: 01.03.2014 nächste Zusammenkunft; Gesucht wird ein Vorstandsmitglied (stellvertretender Vorsitzender).</text:span><text:bookmark text:name="_GoBack"/></text:p>
        </text:list-item>
        <text:list-item>
          <text:p text:style-name="P16"><text:span text:style-name="T2">Gesucht wird eine männliche Begleitung für die Studienfahrt der 11. und 12. Klassen nach Krakau mit dem Bus, Kosten werden übernommen, Leiterin der Studienfahrt – Frau Reiter</text:span></text:p>
        </text:list-item>
        <text:list-item>
          <text:p text:style-name="P16"><text:span text:style-name="T2">Ethik/Kunst – Ausfall der 12. Klassen, Ersatz für den Ausfall ist in Arbeit</text:span></text:p>
        </text:list-item>
        <text:list-item>
          <text:p text:style-name="P16"><text:span text:style-name="T2">Erste-Hilfe-Kurs für Schüler – Thema wird durch die Schulleiterin und die Vorsitzende mitgenommen. </text:span></text:p>
        </text:list-item>
      </text:list>
      <text:p text:style-name="P11"/>
      <text:p text:style-name="P14"><text:span text:style-name="T2">Nächste Termine: 19.03. 2014 und 04.06.2014</text:span></text:p>
      <text:p text:style-name="P11"/>
      <text:p text:style-name="P14"><text:span text:style-name="T2">gez. Kettwig</text:span></text:p>
      <text:p text:style-name="P14"><text:span text:style-name="T2">Vorsitzend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11pt" style:font-size-asian="11pt" style:font-name-complex="Arial3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asian="Times New Roman1" style:font-name-complex="Arial3"/>
    </style:style>
    <style:style style:name="ListLabel_20_5" style:display-name="ListLabel 5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82cm" fo:margin-left="0cm" fo:margin-right="0cm" fo:margin-top="0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tta Kettwig</meta:initial-creator>
    <dc:creator>Britta Kettwig</dc:creator>
    <meta:editing-cycles>6</meta:editing-cycles>
    <meta:creation-date>2014-01-16T10:04:30.87</meta:creation-date>
    <dc:date>2014-01-16T10:08:44.43</dc:date>
    <meta:editing-duration>PT4M13S</meta:editing-duration>
    <meta:generator>OpenOffice.org/3.3$Win32 OpenOffice.org_project/330m20$Build-9567</meta:generator>
    <meta:printed-by>Britta Kettwig</meta:printed-by>
    <meta:print-date>2014-01-16T10:07:53.92</meta:print-date>
    <meta:document-statistic meta:table-count="0" meta:image-count="0" meta:object-count="0" meta:page-count="2" meta:paragraph-count="50" meta:word-count="469" meta:character-count="33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